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 manifest:full-path="ObjectReplacements/OleObj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8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weight-asian="normal" style:font-name-complex="Times New Roman" style:font-weight-complex="normal"/>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Calibri1" fo:font-size="11pt" fo:font-weight="normal" fo:background-color="transparent" style:font-name-asian="Calibri1" style:font-name-complex="Calibri1"/>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TRE INSCRIPTION AU PRIX MILLE SAISONS</text:p>
      <text:p text:style-name="P3"/>
      <text:p text:style-name="P1"><draw:frame draw:style-name="fr1" draw:name="1" text:anchor-type="as-char" svg:width="6.191cm" style:rel-width="scale" svg:height="3.016cm" style:rel-height="scale" draw:z-index="0"><draw:object-ole xlink:href="./OleObj1" xlink:type="simple" xlink:show="embed" xlink:actuate="onLoad"/><draw:image xlink:href="./ObjectReplacements/OleObj1" xlink:type="simple" xlink:show="embed" xlink:actuate="onLoad"/></draw:frame></text:p>
      <text:p text:style-name="P5"/>
      <text:p text:style-name="P5"/>
      <text:p text:style-name="P5">VOTRE NOM : </text:p>
      <text:p text:style-name="P5"/>
      <text:p text:style-name="P5">VOTRE PRENOM : </text:p>
      <text:p text:style-name="P5"/>
      <text:p text:style-name="P5">VOTRE ADRESSE POSTALE <text:s/></text:p>
      <text:p text:style-name="P5"/>
      <text:p text:style-name="P5">Adresse ligne 1 =&gt; </text:p>
      <text:p text:style-name="P5">Adresse ligne 2 =&gt; </text:p>
      <text:p text:style-name="P5">Code Postal &amp; Ville =&gt; </text:p>
      <text:p text:style-name="P1"><text:span text:style-name="T3">Pays </text:span><text:span text:style-name="T3">=&gt;</text:span></text:p>
      <text:p text:style-name="P5"/>
      <text:p text:style-name="P5">VOTRE EMAIL : </text:p>
      <text:p text:style-name="P5"/>
      <text:p text:style-name="P5"/>
      <text:p text:style-name="P5">TITRE DE LA NOUVELLE:</text:p>
      <text:p text:style-name="P5"/>
      <text:p text:style-name="P5"/>
      <text:p text:style-name="P5">DITES NOUS TOUT SUR VOUS (VOTRE BIO) - au moins 10 lignes.</text:p>
      <text:p text:style-name="P5"/>
      <text:p text:style-name="P5">=&gt; </text:p>
      <text:p text:style-name="P5"/>
      <text:p text:style-name="P5"/>
      <text:p text:style-name="P5"/>
      <text:p text:style-name="P5">En vous inscrivant au Prix Mille Saisons vous en acceptez le Règlement et les conditions particulières concernant la publication de votre oeuvre littéraire. </text:p>
      <text:p text:style-name="P5"/>
      <text:p text:style-name="P1"><text:span text:style-name="T2">Si vous avez une interrogation, n'hésitez</text:span><text:span text:style-name="T3"> </text:span><text:span text:style-name="T1">pas à consulter le Règlement du Prix Mille Saisons ainsi que la FAQ (la Foire aux Questions) tous deux disponibles sur le site web officiel de la collection Mille Saisons.</text:span></text:p>
      <text:p text:style-name="P3"/>
      <text:p text:style-name="P3">Ce document numérique doit être retourné par mail accompagné de votre manuscrit lui aussi au format numérique OPEN OFFICE de préférence. Un seul manuscrit pas auteur ne pourra être accepté par le comité de lecture du Prix Mille Saisons. </text:p>
      <text:p text:style-name="P6"/>
      <text:p text:style-name="P3">Des questions, un épaississement? Envoyez vos remarques à : olivier.portejoie@millesaisons.fr</text:p>
      <text:p text:style-name="P3"/>
      <text:p text:style-name="P3"/>
      <text:p text:style-name="P4">LES EDITIONS LE GRIMOIR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06-18T19:18:47.06</dc:date>
    <meta:editing-duration>PT00H01M34S</meta:editing-duration>
    <meta:editing-cycles>2</meta:editing-cycles>
    <meta:generator>OpenOffice.org/3.0$Win32 OpenOffice.org_project/300m15$Build-9379</meta:generator>
    <meta:document-statistic meta:table-count="0" meta:image-count="0" meta:object-count="1" meta:page-count="1" meta:paragraph-count="18" meta:word-count="162" meta:character-count="979"/>
  </office:meta>
</office:document-meta>
</file>